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5b5718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50252e" style:font-size-asian="12pt" style:font-weight-asian="bold" style:font-size-complex="12pt" style:font-weight-complex="bold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8b2a6" style:font-weight-asian="bold" style:font-weight-complex="bold"/>
    </style:style>
    <style:style style:name="T4" style:family="text">
      <style:text-properties fo:font-weight="bold" officeooo:rsid="005b5718" style:font-weight-asian="bold" style:font-weight-complex="bold"/>
    </style:style>
    <style:style style:name="T5" style:family="text">
      <style:text-properties officeooo:rsid="0018fee3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45b04b" fo:background-color="#ffffff" loext:char-shading-value="0"/>
    </style:style>
    <style:style style:name="T8" style:family="text">
      <style:text-properties officeooo:rsid="00543dc7" fo:background-color="#ffffff" loext:char-shading-value="0"/>
    </style:style>
    <style:style style:name="T9" style:family="text">
      <style:text-properties officeooo:rsid="0050252e"/>
    </style:style>
    <style:style style:name="T10" style:family="text">
      <style:text-properties officeooo:rsid="005b5718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/>
      <text:p text:style-name="P6">La Comisión de Asuntos Laborales, Gremiales y de Previsión, ha considerado <text:s/>el <text:span text:style-name="T5">p</text:span>royecto de <text:span text:style-name="T9">comunicación</text:span><text:span text:style-name="T2"> </text:span><text:span text:style-name="T3">411</text:span><text:span text:style-name="T4">41</text:span><text:span text:style-name="T2"> –</text:span> <text:span text:style-name="T2">CD – 100% Santafesino,</text:span> <text:span text:style-name="T10">del </text:span>Diputado MARTÍNE<text:span text:style-name="T10">Z</text:span>, por el cual se solicita disponga convocar a paritarias a los representantes sindicales de docentes y de auxiliares de forma inmediata, a los fines de lograr los acuerdos necesarios para que el inicio del ciclo lectivo 2021 pueda hacerse en tiempo y forma; y,<text:span text:style-name="T6"> por las razones expuestas en los fundamentos y las que podrá dar el miembro informante, esta Comisión aconseja la aprobación del </text:span><text:span text:style-name="T8">siguiente texto con modificaciones</text:span><text:span text:style-name="T7">:</text:span></text:p>
      <text:p text:style-name="P3"/>
      <text:p text:style-name="P7">PROYECTO DE COMUNICACIÓN</text:p>
      <text:p text:style-name="P5"/>
      <text:p text:style-name="P5">La <text:span text:style-name="T9">Cámara</text:span> de Diputados de la Provincia, verí<text:span text:style-name="T9">a</text:span> con agrado que el Poder Ejecutivo, por intermedio del organismo que <text:span text:style-name="T10">corresponda, convoque a paritarias a los representantes sindicales de los docentes y auxiliares, a los fines de lograr los acuerdos necesarios para que el inicio del ciclo lectivo 2021 pueda hacerse en tiempo y forma.</text:span></text:p>
      <text:p text:style-name="P5"/>
      <text:p text:style-name="P9">SALA DE LA COMISIÓN EN ZOOM, <text:span text:style-name="T11">25 de noviembre de 2020</text:span></text:p>
      <text:p text:style-name="P4"/>
      <text:p text:style-name="P4"/>
      <text:p text:style-name="P4"><text:span text:style-name="T2">Firmantes:</text:span> Diputadas <text:s/>FLORITO, BRAVO, DI STEFANO, CATALLINI, CORGNIALI, ARCANDO, DEL FRADE y <text:s/>BAS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6:05:52.024756010</dc:date>
    <meta:editing-cycles>96</meta:editing-cycles>
    <meta:editing-duration>PT3H29M35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199" meta:character-count="1266" meta:non-whitespace-character-count="1068"/>
  </office:meta>
</office:document-meta>
</file>